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_1055__1088__1086__1094__1077__1085__1090__1085__1099__108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_1055__1088__1086__1094__1077__1085__1090__1085__1099__108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color="#FF3333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_1055__1088__1086__1094__1077__1085__1090__1085__1099__1081_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_1055__1088__1086__1094__1077__1085__1090__1085__1099__1081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FF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0.769791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4.1pt" style:use-optimal-row-height="true" fo:break-before="auto"/>
    </style:style>
    <style:style style:name="ro17" style:family="table-row">
      <style:table-row-properties style:row-height="54.4pt" style:use-optimal-row-height="false" fo:break-before="auto"/>
    </style:style>
    <style:style style:name="ro18" style:family="table-row">
      <style:table-row-properties style:row-height="46.9pt" style:use-optimal-row-height="false" fo:break-before="auto"/>
    </style:style>
    <style:style style:name="ro19" style:family="table-row">
      <style:table-row-properties style:row-height="72pt" style:use-optimal-row-height="tru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5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Бакалавриат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8" table:default-cell-style-name="ce3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office:value-type="string" table:number-columns-spanned="2" table:number-rows-spanned="1" table:style-name="ce56">
            <text:p>Приложение 12 к протоколу СПК от 10.12.2021 № 1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5">
            <text:p>№ п/п</text:p>
          </table:table-cell>
          <table:table-cell office:value-type="string" table:style-name="ce55">
            <text:p>Код</text:p>
          </table:table-cell>
          <table:table-cell office:value-type="string" table:style-name="ce55">
            <text:p>Наименование программы</text:p>
          </table:table-cell>
          <table:table-cell office:value-type="string" table:style-name="ce55">
            <text:p>Профиль</text:p>
          </table:table-cell>
          <table:table-cell office:value-type="string" table:style-name="ce55">
            <text:p>Наименование ПС</text:p>
          </table:table-cell>
          <table:table-cell office:value-type="string" table:style-name="ce49">
            <text:p>ВУЗ</text:p>
          </table:table-cell>
          <table:table-cell table:number-columns-repeated="16378"/>
        </table:table-row>
        <table:table-row table:style-name="ro3">
          <table:table-cell office:value-type="float" office:value="1" table:number-columns-spanned="1" table:number-rows-spanned="2" table:style-name="ce57">
            <text:p>1</text:p>
          </table:table-cell>
          <table:table-cell office:value-type="string" table:number-columns-spanned="1" table:number-rows-spanned="2" table:style-name="ce58">
            <text:p>07.03.01</text:p>
          </table:table-cell>
          <table:table-cell office:value-type="string" table:number-columns-spanned="1" table:number-rows-spanned="2" table:style-name="ce59">
            <text:p>Архитектор</text:p>
          </table:table-cell>
          <table:table-cell table:number-columns-spanned="1" table:number-rows-spanned="2" table:style-name="ce60"/>
          <table:table-cell office:value-type="string" table:style-name="ce54">
            <text:p>10.008 <text:s/>"Архитектор", <text:s text:c="2"/>утвержденный приказом Министерства труда и социальной защиты Российской Федерации от04.08.2017г. №616н, (зарегистрирован Министерством юстиции Российской Федерации 29.08.2017 гг., регистрационный № 48000);</text:p>
            <text:p/>
          </table:table-cell>
          <table:table-cell office:value-type="string" table:number-columns-spanned="1" table:number-rows-spanned="2" table:style-name="ce28">
            <text:p>НИУ МГСУ, МАРХИ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10.010 "Ландшафтный архитектор", утвержденный приказом Министерства труда и социальной защиты Российской Федерации от 29.01.2019 г, № 48н, (зарегистрирован Министерством юстиции Российской Федерации 26.02.2019 г.,</text:p>
            <text:p>регистрационный N 53896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9">
            <text:p>2</text:p>
          </table:table-cell>
          <table:table-cell office:value-type="string" table:number-columns-spanned="1" table:number-rows-spanned="2" table:style-name="ce30">
            <text:p>07.03.02</text:p>
          </table:table-cell>
          <table:table-cell office:value-type="string" table:number-columns-spanned="1" table:number-rows-spanned="2" table:style-name="ce28">
            <text:p>Реконструкция и реставрация</text:p>
            <text:p>архитектурного наследия</text:p>
          </table:table-cell>
          <table:table-cell table:style-name="ce8"/>
          <table:table-cell office:value-type="string" table:style-name="ce9">
            <text:p>10.002 ПС «Специалист в области инженерно-геодезических изысканий», утвержденный приказом Министерства труда и социальной защиты РФ от 25.12.2018 № 841н (зарегистрирован Министерством юстиции РФ 21.01.2019, регистрационный № 53468).</text:p>
          </table:table-cell>
          <table:table-cell office:value-type="string" table:style-name="ce10">
            <text:p>НИУ МГСУ, МАРХИ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table:style-name="ce11"/>
          <table:table-cell office:value-type="string" table:style-name="ce12">
            <text:p>10.008 ПС «Архитектор», утвержденный приказом Министерства труда и социальной защиты РФ №616н 4 августа 2017 г (зарегистрирован Министерством юстиции РФ 29 августа 2017 г, регистрационный №48000).</text:p>
          </table:table-cell>
          <table:table-cell office:value-type="string" table:style-name="ce13">
            <text:p>НИУ МГСУ</text:p>
          </table:table-cell>
          <table:table-cell table:number-columns-repeated="16378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14">
            <text:p>07.03.04</text:p>
          </table:table-cell>
          <table:table-cell office:value-type="string" table:style-name="ce7">
            <text:p>Градостроительство</text:p>
          </table:table-cell>
          <table:table-cell table:style-name="ce11"/>
          <table:table-cell office:value-type="string" table:style-name="ce12">
            <text:p>10.006 ПС "ГРАДОСТРОИТЕЛЬ" утвержденным приказом Министерства труда и соцзащиты РФ от 17 марта 2016 г. N 110н</text:p>
            <text:p/>
          </table:table-cell>
          <table:table-cell office:value-type="string" table:style-name="ce10">
            <text:p>МГСУ, НИУ ВШЭ, ЮФУ, СФУ, ВолгГТУ, ИРНИТУ, СамГТУ, СПбГАСУВГТУ (Воронеж)</text:p>
          </table:table-cell>
          <table:table-cell table:number-columns-repeated="16378"/>
        </table:table-row>
        <table:table-row table:style-name="ro7">
          <table:table-cell office:value-type="float" office:value="4" table:number-columns-spanned="1" table:number-rows-spanned="4" table:style-name="ce29">
            <text:p>4</text:p>
          </table:table-cell>
          <table:table-cell office:value-type="string" table:number-columns-spanned="1" table:number-rows-spanned="4" table:style-name="ce31">
            <text:p>08.03.01</text:p>
          </table:table-cell>
          <table:table-cell office:value-type="string" table:number-columns-spanned="1" table:number-rows-spanned="4" table:style-name="ce29">
            <text:p>Строительство</text:p>
          </table:table-cell>
          <table:table-cell office:value-type="string" table:number-columns-spanned="1" table:number-rows-spanned="4" table:style-name="ce28">
            <text:p>Промышленное гражданское строительство (ПГС)</text:p>
          </table:table-cell>
          <table:table-cell office:value-type="string" table:style-name="ce12">
            <text:p>16.126 «Специалист в области проектирования металлических конструкций зданий и сооружений промышленного и гражданского назначения», утвержденный приказом Министерства труда и социальной защиты Российской Федерации от13.03.2017г. №269н, (зарегистрирован Министерством юстиции Российской Федерации 03.04.2017г., регистрационный № 46220);</text:p>
          </table:table-cell>
          <table:table-cell office:value-type="string" table:number-columns-spanned="1" table:number-rows-spanned="3" table:style-name="ce32">
            <text:p>НИУ МГСУ. РУДН, СПбПУ им.Петра Великого, УрФУ, РУДН, ДВФУ, КНИТУ (Казань), СПГУ, НИУ МЭИ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16.130 «Специалист в области проектирования строительных конструкций из металлических тонкостенных профилей», утвержденный приказом Министерства труда и социальной защиты Российской Федерации от 13.04.2017г. №356н (зарегистрирован Министерством юстиции Российской Федерации 03.05.2017г., регистрационный №</text:p>
            <text:p/>
          </table:table-cell>
          <table:covered-table-cell/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10.003 «Специалист в области инженерно-технического проектирования для градостроительной деятельности», утвержденный приказом Министерства труда и социальной защиты РФ от 28.12.2015г. №1167н (зарегистрирован Министерством юстиции Российской Федерации 28.01.2016г., регистрационный №40838), с изменениями, внесенными приказом Министерства труда и социальной защиты Российской Федерацииот 31.10.2016г. №592н (зарегистрирован Министерством юстиции Российской Федерации</text:p>
            <text:p>25.11.2016г., регистрационный № 44446);</text:p>
          </table:table-cell>
          <table:covered-table-cell/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10.004 «Специалист в области оценки качества и экспертизы для градостроительной деятельности», утвержденный приказом Министерства труда и социальной защиты РФ от 30.05.2016г. №264н (зарегистрирован Министерством юстиции Российской Федерации 21.06.2016г., регистрационный № 42581).</text:p>
          </table:table-cell>
          <table:table-cell table:style-name="ce15"/>
          <table:table-cell table:number-columns-repeated="16378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14">
            <text:p>08.03.01</text:p>
          </table:table-cell>
          <table:table-cell office:value-type="string" table:style-name="ce7">
            <text:p>Строительство</text:p>
          </table:table-cell>
          <table:table-cell office:value-type="string" table:style-name="ce12">
            <text:p>Строительство инженерных, энергетических, гидротехнических и природоохранных сооружений</text:p>
          </table:table-cell>
          <table:table-cell office:value-type="string" table:style-name="ce12">
            <text:p>ПС 10.002 «Специалист в области инженерно-геодезических изысканий», утвержденный приказом Министерства труда и социальной защиты РФ от 25.12.2018 № 841н (зарегистрирован Министерством юстиции РФ 21.01.2019, регистрационный № 53468);</text:p>
            <text:p/>
          </table:table-cell>
          <table:table-cell office:value-type="string" table:style-name="ce15">
            <text:p>НИУ МГСУ</text:p>
          </table:table-cell>
          <table:table-cell table:number-columns-repeated="16378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string" table:style-name="ce14">
            <text:p>08.03.01</text:p>
          </table:table-cell>
          <table:table-cell office:value-type="string" table:style-name="ce7">
            <text:p>Строительство</text:p>
          </table:table-cell>
          <table:table-cell office:value-type="string" table:style-name="ce12">
            <text:p>Гидротехническое строительство</text:p>
          </table:table-cell>
          <table:table-cell office:value-type="string" table:style-name="ce10">
            <text:p>ПС 10.002 «Специалист в области инженерно-геодезических изысканий», утвержденный приказом Министерства труда и социальной защиты РФ от 25.12.2018 № 841н (зарегистрирован Министерством юстиции РФ 21.01.2019, регистрационный № 53468);</text:p>
          </table:table-cell>
          <table:table-cell office:value-type="string" table:style-name="ce15">
            <text:p>НИУ МГСУ</text:p>
          </table:table-cell>
          <table:table-cell table:number-columns-repeated="16378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string" table:style-name="ce14">
            <text:p>08.03.01</text:p>
          </table:table-cell>
          <table:table-cell office:value-type="string" table:style-name="ce7">
            <text:p>Строительство</text:p>
          </table:table-cell>
          <table:table-cell office:value-type="string" table:style-name="ce12">
            <text:p>Гидротехническо, геотехническое и энергетическое строительство</text:p>
          </table:table-cell>
          <table:table-cell office:value-type="string" table:style-name="ce12">
            <text:p>10.002 «Специалист в области инженерно-геодезических изысканий», утвержденный приказом Министерства труда и социальной защиты РФ от 25 декабря 2018 г. № 841н (зарегистрирован Министерством юстиции РФ 21 января 2019 г., регистрационный № 53468);</text:p>
            <text:p/>
            <text:p/>
          </table:table-cell>
          <table:table-cell office:value-type="string" table:style-name="ce15">
            <text:p>НИУ МГСУ</text:p>
          </table:table-cell>
          <table:table-cell table:number-columns-repeated="16378"/>
        </table:table-row>
        <table:table-row table:style-name="ro13">
          <table:table-cell office:value-type="float" office:value="8" table:number-columns-spanned="1" table:number-rows-spanned="3" table:style-name="ce29">
            <text:p>8</text:p>
          </table:table-cell>
          <table:table-cell office:value-type="string" table:number-columns-spanned="1" table:number-rows-spanned="3" table:style-name="ce31">
            <text:p>08.03.01</text:p>
          </table:table-cell>
          <table:table-cell office:value-type="string" table:number-columns-spanned="1" table:number-rows-spanned="3" table:style-name="ce29">
            <text:p>Строительство</text:p>
          </table:table-cell>
          <table:table-cell office:value-type="string" table:number-columns-spanned="1" table:number-rows-spanned="3" table:style-name="ce33">
            <text:p>Теплогазоснабжение, вентиляция, водоснабжение и водоотведение зданий, сооружений и населенных пунктов</text:p>
          </table:table-cell>
          <table:table-cell office:value-type="string" table:style-name="ce12">
            <text:p>10.002 «Специалист в области инженерно-геодезических изысканий», утвержденный приказом Министерства труда и социальной защиты РФ от 25 декабря 2018 г. № 841н (зарегистрирован Министерством юстиции РФ 21 января 2019 г., регистрационный № 53468);</text:p>
          </table:table-cell>
          <table:table-cell office:value-type="string" table:style-name="ce15">
            <text:p>НИУ МГСУ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2">
            <text:p>16.064 Специалист в области проектирования тепловых сетей (утвержден 10.09.2019 №609н, зарегистрирован 04.10.2019, №56139)</text:p>
            <text:p/>
            <text:p/>
          </table:table-cell>
          <table:table-cell office:value-type="string" table:style-name="ce10">
            <text:p>НИУ МГСУ, БГТУ им. В.Г. Шухова (Белгород)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2">
            <text:p>16.067 Специалист в области проектирования сооружений очистки сточных вод (утвержден 10.09.2019 №610н, зарегистрирован 04.10.2019, №56138)</text:p>
            <text:p/>
            <text:p/>
          </table:table-cell>
          <table:table-cell office:value-type="string" table:style-name="ce15">
            <text:p>НИУ МГСУ</text:p>
          </table:table-cell>
          <table:table-cell table:number-columns-repeated="16378"/>
        </table:table-row>
        <table:table-row table:style-name="ro9">
          <table:table-cell office:value-type="float" office:value="9" table:number-columns-spanned="1" table:number-rows-spanned="4" table:style-name="ce29">
            <text:p>9</text:p>
          </table:table-cell>
          <table:table-cell office:value-type="string" table:number-columns-spanned="1" table:number-rows-spanned="4" table:style-name="ce31">
            <text:p>08.03.01</text:p>
          </table:table-cell>
          <table:table-cell office:value-type="string" table:number-columns-spanned="1" table:number-rows-spanned="4" table:style-name="ce29">
            <text:p>Строительство</text:p>
          </table:table-cell>
          <table:table-cell office:value-type="string" table:number-columns-spanned="1" table:number-rows-spanned="4" table:style-name="ce28">
            <text:p>Инженерные системы жизнеобеспечения в строительстве</text:p>
          </table:table-cell>
          <table:table-cell office:value-type="string" table:style-name="ce12">
            <text:p>10.003 «Специалист в области инженерно-технического проектирования для градостроительной деятельности», утвержденный приказом Министерства труда и социальной защиты РФ от 28.12.2015г. №1167н (зарегистрирован Министерством юстиции Российской Федерации 28.01.2016г., регистрационный №40838), с изменениями, внесенными приказом Министерства труда и социальной защиты Российской Федерацииот 31.10.2016г. №592н (зарегистрирован Министерством юстиции Российской Федерации</text:p>
            <text:p>25.11.2016г., регистрационный № 44446);</text:p>
          </table:table-cell>
          <table:table-cell office:value-type="string" table:style-name="ce15">
            <text:p>НИУ МГСУ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0">
            <text:p>10.004 Профессиональный стандарт "Специалист в области оценки качества и экспертизы для градостроительной деятельности", утвержденный приказом Министерства труда и социальной защиты Российской Федерации от 30 мая 2015 г. N 264н (зарегистрирован Министерством юстиции Российской Федерации 21 июня 2016 г., регистрационный N 42581);</text:p>
          </table:table-cell>
          <table:table-cell office:value-type="string" table:style-name="ce15">
            <text:p>НИУ МГСУ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">
            <text:p>16.064 Профессиональный стандарт "Специалист в области проектирования тепловых сетей ", утвержденный приказом Министерства труда и социальной защиты Российской Федерации от 10.09.2019 г. № 609н (зарегистрирован Министерством юстиции Российской Федерации 04.10.2019 г., регистрационный № 56139);</text:p>
          </table:table-cell>
          <table:table-cell office:value-type="string" table:style-name="ce15">
            <text:p>НИУ МГСУ</text:p>
          </table:table-cell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0">
            <text:p>16.067 Специалист в области проектирования сооружений очистки сточных вод (утвержден 10.09.2019 №610н, зарегистрирован 04.10.2019, №56138)</text:p>
          </table:table-cell>
          <table:table-cell office:value-type="string" table:style-name="ce15">
            <text:p>НИУ МГСУ</text:p>
          </table:table-cell>
          <table:table-cell table:number-columns-repeated="16378"/>
        </table:table-row>
        <table:table-row table:style-name="ro14">
          <table:table-cell office:value-type="float" office:value="10" table:style-name="ce7">
            <text:p>10</text:p>
          </table:table-cell>
          <table:table-cell office:value-type="string" table:style-name="ce14">
            <text:p>08.03.01</text:p>
          </table:table-cell>
          <table:table-cell office:value-type="string" table:style-name="ce7">
            <text:p>Строительство</text:p>
          </table:table-cell>
          <table:table-cell office:value-type="string" table:style-name="ce6">
            <text:p>Техническая эксплуатация объектов жилищно-коммунального комплекса</text:p>
          </table:table-cell>
          <table:table-cell office:value-type="string" table:style-name="ce10">
            <text:p>ПС 10.002 «Специалист в области инженерно-геодезических изысканий», утвержденный приказом Министерства труда и социальной защиты РФ от 25.12.2018 № 841н (зарегистрирован Министерством юстиции РФ 21.01.2019, регистрационный № 53468);</text:p>
          </table:table-cell>
          <table:table-cell office:value-type="string" table:style-name="ce10">
            <text:p>НИУ МГСУ, БГТУ им. В.Г. Шухова (Белгород)</text:p>
          </table:table-cell>
          <table:table-cell table:number-columns-repeated="16378"/>
        </table:table-row>
        <table:table-row table:style-name="ro9">
          <table:table-cell office:value-type="float" office:value="11" table:number-columns-spanned="1" table:number-rows-spanned="2" table:style-name="ce29">
            <text:p>11</text:p>
          </table:table-cell>
          <table:table-cell office:value-type="string" table:number-columns-spanned="1" table:number-rows-spanned="2" table:style-name="ce31">
            <text:p>08.03.01</text:p>
          </table:table-cell>
          <table:table-cell office:value-type="string" table:number-columns-spanned="1" table:number-rows-spanned="2" table:style-name="ce29">
            <text:p>Строительство</text:p>
          </table:table-cell>
          <table:table-cell office:value-type="string" table:number-columns-spanned="1" table:number-rows-spanned="2" table:style-name="ce28">
            <text:p>Экспертиза и управление недвижимостью</text:p>
          </table:table-cell>
          <table:table-cell office:value-type="string" table:style-name="ce10">
            <text:p>10.003 Профессиональный стандарт "Специалист в области инженернотехнического проектирования для градостроительной деятельности", утвержденный приказом Министерства труда и социальной защиты Российской Федерации от 28 декабря 2015 г. N 1167н (зарегистрирован Министерством юстиции Российской Федерации 28 января 2016 г., регистрационный N 40838), с изменениями, внесенными приказом Министерства труда и социальной защиты Российской Федерации от 31 октября 2016 г. N 592н (зарегистрирован Министерством юстиции Российской Федерации 25 ноября 2016 г. регистрационный N 44446);</text:p>
          </table:table-cell>
          <table:table-cell office:value-type="string" table:number-columns-spanned="1" table:number-rows-spanned="2" table:style-name="ce28">
            <text:p>НИУ МГСУ, БГТУ им. В.Г. Шухова (Белгород), НИУ МЭИ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0">
            <text:p>10.004 Профессиональный стандарт "Специалист в области оценки качества и экспертизы для градостроительной деятельности", утвержденный приказом Министерства труда и социальной защиты Российской Федерации от 30 мая 2015 г. N 264н (зарегистрирован Министерством юстиции Российской Федерации 21 июня 2016 г.,</text:p>
            <text:p>регистрационный N 42581);</text:p>
          </table:table-cell>
          <table:covered-table-cell/>
          <table:table-cell table:number-columns-repeated="16378"/>
        </table:table-row>
        <table:table-row table:style-name="ro14">
          <table:table-cell office:value-type="float" office:value="12" table:number-columns-spanned="1" table:number-rows-spanned="3" table:style-name="ce29">
            <text:p>12</text:p>
          </table:table-cell>
          <table:table-cell office:value-type="string" table:number-columns-spanned="1" table:number-rows-spanned="3" table:style-name="ce34">
            <text:p>08.03.01</text:p>
          </table:table-cell>
          <table:table-cell office:value-type="string" table:number-columns-spanned="1" table:number-rows-spanned="3" table:style-name="ce29">
            <text:p>Строительство</text:p>
          </table:table-cell>
          <table:table-cell office:value-type="string" table:number-columns-spanned="1" table:number-rows-spanned="3" table:style-name="ce29">
            <text:p>Автомобильные дороги</text:p>
          </table:table-cell>
          <table:table-cell office:value-type="string" table:style-name="ce10">
            <text:p> 10.002 «Специалист в области инженерно-геодезических изысканий», утвержденный приказом Министерства труда и социальной защиты РФ от 25 декабря 2018 г. № 841н (зарегистрирован Министерством юстиции РФ 21 января 2019 г.,</text:p>
            <text:p>регистрационный № 53468);</text:p>
            <text:p/>
          </table:table-cell>
          <table:table-cell office:value-type="string" table:number-columns-spanned="1" table:number-rows-spanned="3" table:style-name="ce28">
            <text:p>НИУ МГСУ, МАДИ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10.003 «Специалист в области инженерно-технического проектирования для градостроительной деятельности», утвержденный приказом Министерства труда и социальной защиты Российской Федерации от 28 декабря 2015 г. N 1167н; (зарегистрирован Министерством юстиции РФ 28 января 2016 г., регистрационный № 40838 с изменениями, утвержденными приказом Министерства труда и социальной защиты Российской Федерации от 31.10.2016 № 592н (зарегистрирован 25.11.2016 г. регистрационный № 44446);</text:p>
          </table:table-cell>
          <table:covered-table-cell/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">
            <text:p>10.004 «Специалист в области оценки качества и экспертизы для градостроительной деятельности» утвержденный приказом Министерства труда и социальной защиты Российской Федерации от 30 мая 2015 г. N 264н; (Зарегистрировано в Министерстве юстиции РФ 21 июня 2016 года, регистрационный N 42581);</text:p>
          </table:table-cell>
          <table:covered-table-cell/>
          <table:table-cell table:number-columns-repeated="16378"/>
        </table:table-row>
        <table:table-row table:style-name="ro14">
          <table:table-cell office:value-type="float" office:value="13" table:style-name="ce7">
            <text:p>13</text:p>
          </table:table-cell>
          <table:table-cell office:value-type="string" table:style-name="ce14">
            <text:p>15.03.04</text:p>
          </table:table-cell>
          <table:table-cell office:value-type="string" table:style-name="ce6">
            <text:p>Автоматизация технологических процессов и производств</text:p>
          </table:table-cell>
          <table:table-cell office:value-type="string" table:style-name="ce16">
            <text:p>Автоматизация инженерных и строительных технологий (прикладной бакалавриат)</text:p>
          </table:table-cell>
          <table:table-cell office:value-type="string" table:style-name="ce10">
            <text:p>40.178 Специалист в области проектирования автоматизированных систем управления технологическими процессами (утвержден 13.03.2017 №272н, зарегистрирован 04.04.2017, №46243)</text:p>
            <text:p/>
          </table:table-cell>
          <table:table-cell office:value-type="string" table:style-name="ce10">
            <text:p>МГСУ, МГТУ им. Баумана НИЯУ МИФИ, ДВФУ, ЮУрГУ</text:p>
          </table:table-cell>
          <table:table-cell table:number-columns-repeated="16378"/>
        </table:table-row>
        <table:table-row table:style-name="ro14">
          <table:table-cell office:value-type="float" office:value="14" table:style-name="ce17">
            <text:p>14</text:p>
          </table:table-cell>
          <table:table-cell office:value-type="string" table:style-name="ce18">
            <text:p>38.03.01</text:p>
          </table:table-cell>
          <table:table-cell office:value-type="string" table:style-name="ce17">
            <text:p>Экономка</text:p>
          </table:table-cell>
          <table:table-cell office:value-type="string" table:style-name="ce16">
            <text:p>Экономика предприятий и организаций</text:p>
          </table:table-cell>
          <table:table-cell office:value-type="string" table:style-name="ce10">
            <text:p>10.004 «Специалист в области оценки качества и экспертизы для градостроительной деятельности» утвержденный приказом Министерства труда и социальной защиты Российской Федерации от 30 мая 2015 г. N 264н; (Зарегистрировано в Министерстве юстиции РФ 21 июня 2016 года, регистрационный N 42581)</text:p>
          </table:table-cell>
          <table:table-cell office:value-type="string" table:style-name="ce19">
            <text:p>МГСУ, МГТУ им. Баумана НИЯУ МИФИ, ДВФУ, ЮУрГУ</text:p>
          </table:table-cell>
          <table:table-cell table:number-columns-repeated="16378"/>
        </table:table-row>
        <table:table-row table:style-name="ro10">
          <table:table-cell office:value-type="float" office:value="15" table:style-name="ce20">
            <text:p>15</text:p>
          </table:table-cell>
          <table:table-cell office:value-type="string" table:style-name="ce18">
            <text:p>38.03.02</text:p>
          </table:table-cell>
          <table:table-cell office:value-type="string" table:style-name="ce17">
            <text:p>Менеджмент</text:p>
          </table:table-cell>
          <table:table-cell office:value-type="string" table:style-name="ce16">
            <text:p>Менеджмент в инвестиционный-строительной сфере</text:p>
          </table:table-cell>
          <table:table-cell office:value-type="string" table:style-name="ce21">
            <text:p>10.004 «Специалист в области оценки качества и экспертизы для градостроительной деятельности» утвержденный приказом Министерства труда и социальной защиты Российской Федерации от 30 мая 2015 г. N 264н; (Зарегистрировано в Министерстве юстиции РФ 21 июня 2016 года, регистрационный N 42581)</text:p>
          </table:table-cell>
          <table:table-cell office:value-type="string" table:style-name="ce10">
            <text:p>НИУ МГСУ, УрФУ</text:p>
          </table:table-cell>
          <table:table-cell table:number-columns-repeated="16378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22">
            <text:p>38.03.10</text:p>
          </table:table-cell>
          <table:table-cell office:value-type="string" table:style-name="ce16">
            <text:p>Жилищное хозяйство и коммунальная инфраструктура</text:p>
          </table:table-cell>
          <table:table-cell office:value-type="string" table:style-name="ce16">
            <text:p>Жилищное хозяйство и коммунальная инфраструктура (прикладной бакалавриат)</text:p>
          </table:table-cell>
          <table:table-cell office:value-type="string" table:style-name="ce10">
            <text:p>10.004 «Специалист в области оценки качества и экспертизы для градостроительной деятельности» утвержденный приказом Министерства труда и социальной защиты Российской Федерации от 30 мая 2015 г. N 264н; (Зарегистрировано в Министерстве юстиции РФ 21 июня 2016 года, регистрационный N 42581)</text:p>
          </table:table-cell>
          <table:table-cell office:value-type="string" table:style-name="ce23">
            <text:p>НИУ МГСУ, <text:s/>БГТУ им. В.Г. Шухова (Белгород), ВолгГТУ, КБГУ, ВГТУ (Воронеж)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3"/>
          <table:table-cell table:number-columns-repeated="15360"/>
        </table:table-row>
        <table:table-row table:number-rows-repeated="1048544" table:style-name="ro16">
          <table:table-cell table:number-columns-repeated="16384"/>
        </table:table-row>
      </table:table>
      <table:table table:name="Магистратура" table:style-name="ta2"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4" table:default-cell-style-name="ce3"/>
        <table:table-column table:style-name="co1" table:number-columns-repeated="1020" table:default-cell-style-name="ce3"/>
        <table:table-column table:style-name="co6" table:number-columns-repeated="15360" table:default-cell-style-name="ce1"/>
        <table:table-row table:style-name="ro1">
          <table:table-cell table:style-name="ce3"/>
          <table:table-cell table:style-name="ce2"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4">
            <text:p>Код</text:p>
          </table:table-cell>
          <table:table-cell office:value-type="string" table:style-name="ce4">
            <text:p>Наименование программы</text:p>
          </table:table-cell>
          <table:table-cell office:value-type="string" table:style-name="ce4">
            <text:p>Профиль</text:p>
          </table:table-cell>
          <table:table-cell office:value-type="string" table:style-name="ce4">
            <text:p>Наименование ПС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07.04.01</text:p>
          </table:table-cell>
          <table:table-cell office:value-type="string" table:style-name="ce7">
            <text:p>Архитектура</text:p>
          </table:table-cell>
          <table:table-cell table:style-name="ce11"/>
          <table:table-cell office:value-type="string" table:style-name="ce10">
            <text:p>10.008 <text:s/>"Архитектор", <text:s text:c="2"/>утвержденный приказом Министерства труда и социальной защиты Российской Федерации от04.08.2017г. №616н, (зарегистрирован Министерством юстиции Российской Федерации 29.08.2017 гг., регистрационный № 48000);</text:p>
            <text:p>10.010 "Ландшафтный архитектор", утвержденный приказом Министерства труда и социальной защиты Российской Федерации от 29.01.2019 г, № 48н, (зарегистрирован Министерством юстиции Российской Федерации 26.02.2019 г.,</text:p>
            <text:p>регистрационный N 53896</text:p>
          </table:table-cell>
          <table:table-cell table:number-columns-repeated="16380"/>
        </table:table-row>
        <table:table-row table:style-name="ro17">
          <table:table-cell office:value-type="string" table:style-name="ce14">
            <text:p>07.04.04</text:p>
          </table:table-cell>
          <table:table-cell office:value-type="string" table:style-name="ce7">
            <text:p>Градостроительство</text:p>
          </table:table-cell>
          <table:table-cell table:style-name="ce11"/>
          <table:table-cell office:value-type="string" table:style-name="ce12">
            <text:p>10.006 ПС "ГРАДОСТРОИТЕЛЬ" утвержденный приказом Министерства труда и соцзащиты РФ от 17 марта 2016 г. N 110н</text:p>
            <text:p/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4" table:style-name="ce31">
            <text:p>08.04.01</text:p>
          </table:table-cell>
          <table:table-cell office:value-type="string" table:number-columns-spanned="1" table:number-rows-spanned="4" table:style-name="ce29">
            <text:p>Строительство</text:p>
          </table:table-cell>
          <table:table-cell office:value-type="string" table:number-columns-spanned="1" table:number-rows-spanned="4" table:style-name="ce28">
            <text:p>Промышленное гражданское строительство (ПГС)</text:p>
          </table:table-cell>
          <table:table-cell office:value-type="string" table:style-name="ce12">
            <text:p>16.126 «Специалист в области проектирования металлических конструкций зданий и сооружений промышленного и гражданского назначения», утвержденный приказом Министерства труда и социальной защиты Российской Федерации от13.03.2017г. №269н, (зарегистрирован Министерством юстиции Российской Федерации 03.04.2017г., регистрационный № 46220);</text:p>
          </table:table-cell>
          <table:table-cell table:number-columns-repeated="16380"/>
        </table:table-row>
        <table:table-row table:style-name="ro14">
          <table:covered-table-cell/>
          <table:covered-table-cell/>
          <table:covered-table-cell/>
          <table:table-cell office:value-type="string" table:style-name="ce12">
            <text:p>16.130 «Специалист в области проектирования строительных конструкций из металлических тонкостенных профилей», утвержденный приказом Министерства труда и социальной защиты Российской Федерации от 13.04.2017г. №356н (зарегистрирован Министерством юстиции Российской Федерации 03.05.2017г., регистрационный № 46578)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10.003 «Специалист в области инженерно-технического проектирования для градостроительной деятельности», утвержденный приказом Министерства труда и социальной защиты РФ от 28.12.2015г. №1167н (зарегистрирован Министерством юстиции Российской Федерации 28.01.2016г., регистрационный №40838), с изменениями, внесенными приказом Министерства труда и социальной защиты Российской Федерации от 31.10.2016г. №592н (зарегистрирован Министерством юстиции Российской Федерации 25.11.2016г., регистрационный № 44446)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10.004 «Специалист в области оценки качества и экспертизы для градостроительной деятельности», утвержденный приказом Министерства труда и социальной защиты РФ от 30.05.2016г. №264н (зарегистрирован Министерством юстиции Российской Федерации 21.06.2016г., регистрационный № 42581).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3" table:style-name="ce31">
            <text:p>08.04.01</text:p>
          </table:table-cell>
          <table:table-cell office:value-type="string" table:number-columns-spanned="1" table:number-rows-spanned="3" table:style-name="ce29">
            <text:p>Строительство</text:p>
          </table:table-cell>
          <table:table-cell office:value-type="string" table:number-columns-spanned="1" table:number-rows-spanned="3" table:style-name="ce28">
            <text:p>Инвестиционно-строительный инжиниринг</text:p>
          </table:table-cell>
          <table:table-cell office:value-type="string" table:style-name="ce10">
            <text:p>10.004 Профессиональный стандарт "Специалист в области оценки качества и экспертизы для градостроительной деятельности", утвержденный приказом Министерства труда и социальной защиты Российской Федерации от 30 мая 2016 г. N 264н (зарегистрирован Министерством юстиции Российской Федерации 21 июня 2016 г., регистрационный N 42581;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10.003 Профессиональный стандарт "Специалист в области инженернотехнического проектирования для градостроительной деятельности", утвержденный приказом Министерства труда и социальной защиты Российской Федерации от 28 декабря 2015 г. N1167н (зарегистрирован Министерством юстиции Российской Федерации 28</text:p>
            <text:p>Января 2016 г., регистрационный N 40838), с изменениями, внесенными приказом Министерства труда и социальной защиты Российской Федерации от 31 октября 2016 г. N592н (зарегистрирован Министерством юстиции Российской Федерации 25 ноября 2016 г. регистрационный N 44446)</text:p>
            <text:p/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ПС 10.002 «Специалист в области инженерно-геодезических изысканий», утвержденный приказом Министерства труда и социальной защиты РФ от 25.12.2018 № 841н (зарегистрирован Министерством юстиции РФ 21.01.2019, регистрационный № 53468);</text:p>
            <text:p/>
            <text:p/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31">
            <text:p>08.04.01</text:p>
          </table:table-cell>
          <table:table-cell office:value-type="string" table:number-columns-spanned="1" table:number-rows-spanned="2" table:style-name="ce29">
            <text:p>Строительство</text:p>
          </table:table-cell>
          <table:table-cell office:value-type="string" table:number-columns-spanned="1" table:number-rows-spanned="2" table:style-name="ce32">
            <text:p>Гидротехническое строительство</text:p>
          </table:table-cell>
          <table:table-cell office:value-type="string" table:style-name="ce10">
            <text:p>ПС 10.002 «Специалист в области инженерно-геодезических изысканий», утвержденный приказом Министерства труда и социальной защиты РФ от 25.12.2018 № 841н (зарегистрирован Министерством юстиции РФ 21.01.2019, регистрационный № 53468)</text:p>
          </table:table-cell>
          <table:table-cell table:number-columns-repeated="16380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10.004 Профессиональный стандарт "Специалист в области оценки качества и экспертизы для градостроительной деятельности", утвержденный приказом Министерства труда и социальной защиты Российской Федерации от 30 мая 2016 г. N 264н (зарегистрирован Министерством юстиции Российской Федерации 21 июня 2016 г.,</text:p>
            <text:p>регистрационный N 42581;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31">
            <text:p>08.04.01</text:p>
          </table:table-cell>
          <table:table-cell office:value-type="string" table:number-columns-spanned="1" table:number-rows-spanned="2" table:style-name="ce29">
            <text:p>Строительство</text:p>
          </table:table-cell>
          <table:table-cell office:value-type="string" table:number-columns-spanned="1" table:number-rows-spanned="2" table:style-name="ce32">
            <text:p>Девелопмент в инвестиционно-строительной деятельности</text:p>
          </table:table-cell>
          <table:table-cell office:value-type="string" table:style-name="ce10">
            <text:p>10.004 Профессиональный стандарт "Специалист в области оценки качества и экспертизы для градостроительной деятельности", утвержденный приказом Министерства труда и социальной защиты Российской Федерации от 30 мая 2016 г. N 264н (зарегистрирован Министерством юстиции Российской Федерации 21 июня 2016 г.,</text:p>
            <text:p>регистрационный N 42581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10.003 «Специалист в области инженерно-технического проектирования для градостроительной деятельности», утвержденный приказом Министерства труда и социальной защиты РФ от 28.12.2015г. №1167н (зарегистрирован Министерством юстиции Российской Федерации 28.01.2016г., регистрационный №40838), с изменениями, внесенными приказом Министерства труда и социальной защиты Российской Федерации от 31.10.2016г. №592н (зарегистрирован Министерством юстиции Российской Федерации 25.11.2016г., регистрационный № 44446)</text:p>
            <text:p/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31">
            <text:p>08.04.01</text:p>
          </table:table-cell>
          <table:table-cell office:value-type="string" table:number-columns-spanned="1" table:number-rows-spanned="2" table:style-name="ce29">
            <text:p>Строительство</text:p>
          </table:table-cell>
          <table:table-cell office:value-type="string" table:number-columns-spanned="1" table:number-rows-spanned="2" table:style-name="ce33">
            <text:p>Теплогазоснабжение и <text:s/>вентиляция</text:p>
          </table:table-cell>
          <table:table-cell office:value-type="string" table:style-name="ce12">
            <text:p>10.003 «Специалист в области инженерно-технического проектирования для градостроительной деятельности», утвержденный приказом Министерства труда и социальной защиты РФ от 28.12.2015г. №1167н (зарегистрирован Министерством юстиции Российской Федерации 28.01.2016г., регистрационный №40838), с изменениями, внесенными приказом Министерства труда и социальной защиты Российской Федерации от 31.10.2016г. №592н (зарегистрирован Министерством юстиции Российской Федерации 25.11.2016г., регистрационный № 44446)</text:p>
            <text:p/>
          </table:table-cell>
          <table:table-cell table:number-columns-repeated="16380"/>
        </table:table-row>
        <table:table-row table:style-name="ro14">
          <table:covered-table-cell/>
          <table:covered-table-cell/>
          <table:covered-table-cell/>
          <table:table-cell office:value-type="string" table:style-name="ce12">
            <text:p>16.064 Специалист в области проектирования тепловых сетей, утвержденный приказом Министерства труда и социальной защиты Российской Федерации от 10.09.2019 г. № 609н (зарегистрирован Министерством юстиции Российской Федерации 04.10.2019 г., регистрационный № 56139);</text:p>
            <text:p/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4" table:style-name="ce31">
            <text:p>08.04.01</text:p>
          </table:table-cell>
          <table:table-cell office:value-type="string" table:number-columns-spanned="1" table:number-rows-spanned="4" table:style-name="ce29">
            <text:p>Строительство</text:p>
          </table:table-cell>
          <table:table-cell office:value-type="string" table:number-columns-spanned="1" table:number-rows-spanned="4" table:style-name="ce28">
            <text:p>Техническая эксплуатация объектов жилищно-коммунального комплекса</text:p>
          </table:table-cell>
          <table:table-cell office:value-type="string" table:style-name="ce12">
            <text:p>10.003 «Специалист в области инженерно-технического проектирования для градостроительной деятельности», утвержденный приказом Министерства труда и социальной защиты РФ от 28.12.2015г. №1167н (зарегистрирован Министерством юстиции Российской Федерации 28.01.2016г., регистрационный №40838), с изменениями, внесенными приказом Министерства труда и социальной защиты Российской Федерацииот 31.10.2016г. №592н (зарегистрирован Министерством юстиции Российской Федерации</text:p>
            <text:p>25.11.2016г., регистрационный № 44446);</text:p>
          </table:table-cell>
          <table:table-cell table:number-columns-repeated="16380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10.004 Профессиональный стандарт "Специалист в области оценки качества и экспертизы для градостроительной деятельности", утвержденный приказом Министерства труда и социальной защиты Российской Федерации от 30 мая 2015 г. N 264н (зарегистрирован Министерством юстиции Российской Федерации 21 июня 2016 г., регистрационный N 42581);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16.110 «Специалист по подготовке проекта обеспечения соблюдения требований Энергетической эффективности зданий, строений и сооружений», утвержденный приказом Министерства труда и социальной защиты РФ от 1 марта 2017 г. №217н (зарегистрирован Министерством юстиции РФ 22 марта 2017 г., регистрационный №46080)</text:p>
          </table:table-cell>
          <table:table-cell table:number-columns-repeated="16380"/>
        </table:table-row>
        <table:table-row table:style-name="ro18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9">
          <table:table-cell office:value-type="string" table:style-name="ce14">
            <text:p>08.04.01</text:p>
          </table:table-cell>
          <table:table-cell office:value-type="string" table:style-name="ce7">
            <text:p>Строительство</text:p>
          </table:table-cell>
          <table:table-cell office:value-type="string" table:style-name="ce36">
            <text:p>Умный город. Технологии Уточнить стандарт.<text:s/><text:span text:style-name="T1">Этот обозначен в программе</text:span></text:p>
          </table:table-cell>
          <table:table-cell office:value-type="string" table:style-name="ce37">
            <text:p>16.048 Специалист в области проектирования слаботочных систем, систем диспетчеризации, автоматизации и управления инженерными системами объектов капитального строительства, утвержденный приказом Министерства труда и социальной защиты Российской Федерации от 31 мая 2018 г., №342н, (зарегистрирован Министерством юстиции Российской Федерации 19.06.2018, регистрационный №51388)</text:p>
            <text:p/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08.04.01</text:p>
          </table:table-cell>
          <table:table-cell office:value-type="string" table:number-columns-spanned="1" table:number-rows-spanned="2" table:style-name="ce29">
            <text:p>Строительство</text:p>
          </table:table-cell>
          <table:table-cell office:value-type="string" table:number-columns-spanned="1" table:number-rows-spanned="2" table:style-name="ce28">
            <text:p>Информационное моделирование в строительстве</text:p>
          </table:table-cell>
          <table:table-cell table:number-columns-spanned="1" table:number-rows-spanned="2" table:style-name="ce27"/>
          <table:table-cell table:number-columns-repeated="16380"/>
        </table:table-row>
        <table:table-row table:style-name="ro20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31">
            <text:p>08.04.01</text:p>
          </table:table-cell>
          <table:table-cell office:value-type="string" table:number-columns-spanned="1" table:number-rows-spanned="2" table:style-name="ce29">
            <text:p>Строительство</text:p>
          </table:table-cell>
          <table:table-cell office:value-type="string" table:number-columns-spanned="1" table:number-rows-spanned="2" table:style-name="ce28">
            <text:p>Геотехника</text:p>
          </table:table-cell>
          <table:table-cell office:value-type="string" table:style-name="ce23">
            <text:p>10.004 Профессиональный стандарт "Специалист в области оценки качества и экспертизы для градостроительной деятельности", утвержденный приказом Министерства труда и социальной защиты Российской Федерации от 30 мая 2015 г. N 264н (зарегистрирован Министерством юстиции Российской Федерации 21 июня 2016 г.,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10.003 «Специалист в области инженерно-технического проектирования для градостроительной деятельности», утвержденный приказом Министерства труда и социальной защиты Российской Федерации от 28 декабря 2015 г. N 1167н; (зарегистрирован Министерством юстиции РФ 28 января 2016 г., регистрационный № 40838 с изменениями, утвержденными приказом Министерства труда и социальной защиты Российской Федерации от 31.10.2016 № 592н (зарегистрирован 25.11.2016 г. регистрационный № 44446);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3" table:style-name="ce31">
            <text:p>08.04.01</text:p>
          </table:table-cell>
          <table:table-cell office:value-type="string" table:number-columns-spanned="1" table:number-rows-spanned="3" table:style-name="ce29">
            <text:p>Строительство</text:p>
          </table:table-cell>
          <table:table-cell office:value-type="string" table:number-columns-spanned="1" table:number-rows-spanned="3" table:style-name="ce28">
            <text:p>Сервейинг: системный анализ управления земельно-имущественным комплексом</text:p>
          </table:table-cell>
          <table:table-cell office:value-type="string" table:number-columns-spanned="1" table:number-rows-spanned="2" table:style-name="ce48">
            <text:p>10.003 «Специалист в области инженерно-технического проектирования для градостроительной деятельности», утвержденный приказом Министерства труда и социальной защиты Российской Федерации от 28 декабря 2015 г. N 1167н; (зарегистрирован Министерством юстиции РФ 28 января 2016 г., регистрационный № 40838 с изменениями, утвержденными приказом Министерства труда и социальной защиты Российской Федерации от 31.10.2016 № 592н (зарегистрирован 25.11.2016 г. регистрационный № 44446);</text:p>
          </table:table-cell>
          <table:table-cell table:number-columns-repeated="16380"/>
        </table:table-row>
        <table:table-row table:style-name="ro2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10.004 «Специалист в области оценки качества и экспертизы для градостроительной деятельности» утвержденный приказом Министерства труда и социальной защиты Российской Федерации от 30 мая 2015 г. N 264н; (Зарегистрировано в Министерстве юстиции РФ 21 июня 2016 года, регистрационный N 42581);</text:p>
          </table:table-cell>
          <table:table-cell table:number-columns-repeated="16380"/>
        </table:table-row>
        <table:table-row table:style-name="ro23">
          <table:table-cell office:value-type="string" table:style-name="ce39">
            <text:p>38.04.02</text:p>
          </table:table-cell>
          <table:table-cell office:value-type="string" table:style-name="ce40">
            <text:p>Менеджемент</text:p>
          </table:table-cell>
          <table:table-cell office:value-type="string" table:style-name="ce41">
            <text:p>Финансовый менеджемент на предприятиях инвестиционно-строительной сферы</text:p>
          </table:table-cell>
          <table:table-cell office:value-type="string" table:style-name="ce42">
            <text:p>10.004 «Специалист в области оценки качества и экспертизы для градостроительной деятельности» утвержденный приказом Министерства труда и социальной защиты Российской Федерации от 30 мая 2015 г. N 264н; (Зарегистрировано в Министерстве юстиции РФ 21 июня 2016 года, регистрационный N 42581)</text:p>
          </table:table-cell>
          <table:table-cell table:number-columns-repeated="16380"/>
        </table:table-row>
        <table:table-row table:style-name="ro10">
          <table:table-cell office:value-type="string" table:style-name="ce43">
            <text:p>38.04.01</text:p>
          </table:table-cell>
          <table:table-cell office:value-type="string" table:style-name="ce44">
            <text:p>Экономика</text:p>
          </table:table-cell>
          <table:table-cell office:value-type="string" table:style-name="ce45">
            <text:p>Экономика инвестиционно-строительной сферы</text:p>
          </table:table-cell>
          <table:table-cell office:value-type="string" table:style-name="ce23">
            <text:p>10.004 «Специалист в области оценки качества и экспертизы для градостроительной деятельности» утвержденный приказом Министерства труда и социальной защиты Российской Федерации от 30 мая 2015 г. N 264н; (Зарегистрировано в Министерстве юстиции РФ 21 июня 2016 года, регистрационный N 42581)</text:p>
          </table:table-cell>
          <table:table-cell table:number-columns-repeated="16380"/>
        </table:table-row>
        <table:table-row table:style-name="ro1">
          <table:table-cell table:number-columns-repeated="4" table:style-name="ce1"/>
          <table:table-cell table:number-columns-repeated="16380"/>
        </table:table-row>
        <table:table-row table:number-rows-repeated="104854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5__1088__1086__1094__1077__1085__1090__1085__1099__1081_" style:display-name="Процентный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Галина Е. Яшина</dc:creator>
    <dc:date>2021-12-16T11:47:58Z</dc:date>
    <meta:print-date>2021-12-16T11:47:50Z</meta:print-date>
  </office:meta>
</office:document-meta>
</file>